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</style:style>
    <style:style style:name="P2" style:parent-style-name="Normá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ál" style:family="paragraph">
      <style:paragraph-properties fo:text-align="center"/>
    </style:style>
    <style:style style:name="T4" style:parent-style-name="Bekezdésalapbetűtípusa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ál" style:family="paragraph">
      <style:paragraph-properties fo:text-align="center" fo:line-height="105%"/>
      <style:text-properties fo:font-weight="bold" style:font-weight-asian="bold" style:font-weight-complex="bold" fo:font-size="16pt" style:font-size-asian="16pt" style:font-size-complex="16pt" fo:hyphenate="true"/>
    </style:style>
    <style:style style:name="P6" style:parent-style-name="Normál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 fo:hyphenate="true"/>
    </style:style>
    <style:style style:name="P7" style:parent-style-name="Normál" style:family="paragraph">
      <style:paragraph-properties fo:line-height="105%"/>
      <style:text-properties fo:hyphenate="true"/>
    </style:style>
    <style:style style:name="P8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9" style:parent-style-name="Normál" style:family="paragraph">
      <style:paragraph-properties fo:text-align="justify" fo:line-height="105%"/>
      <style:text-properties fo:hyphenate="true"/>
    </style:style>
    <style:style style:name="T10" style:parent-style-name="Bekezdésalapbetűtípusa" style:family="text">
      <style:text-properties style:font-name-complex="Aptos"/>
    </style:style>
    <style:style style:name="T11" style:parent-style-name="Bekezdésalapbetűtípusa" style:family="text">
      <style:text-properties style:font-name-complex="Aptos"/>
    </style:style>
    <style:style style:name="P12" style:parent-style-name="Normál" style:family="paragraph">
      <style:paragraph-properties fo:text-align="justify" fo:line-height="105%"/>
      <style:text-properties fo:hyphenate="true"/>
    </style:style>
    <style:style style:name="P13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14" style:parent-style-name="Normál" style:family="paragraph">
      <style:paragraph-properties fo:line-height="105%"/>
      <style:text-properties fo:hyphenate="true"/>
    </style:style>
    <style:style style:name="P15" style:parent-style-name="Normál" style:list-style-name="LFO1" style:family="paragraph">
      <style:paragraph-properties style:contextual-spacing="true" fo:line-height="105%"/>
      <style:text-properties fo:hyphenate="true"/>
    </style:style>
    <style:style style:name="P16" style:parent-style-name="Normál" style:list-style-name="LFO1" style:family="paragraph">
      <style:paragraph-properties style:contextual-spacing="true" fo:line-height="105%"/>
      <style:text-properties fo:hyphenate="true"/>
    </style:style>
    <style:style style:name="P17" style:parent-style-name="Normál" style:list-style-name="LFO1" style:family="paragraph">
      <style:paragraph-properties style:contextual-spacing="true" fo:line-height="105%"/>
      <style:text-properties fo:hyphenate="true"/>
    </style:style>
    <style:style style:name="P18" style:parent-style-name="Normál" style:list-style-name="LFO1" style:family="paragraph">
      <style:paragraph-properties style:contextual-spacing="true" fo:line-height="105%"/>
      <style:text-properties fo:hyphenate="true"/>
    </style:style>
    <style:style style:name="P19" style:parent-style-name="Normál" style:list-style-name="LFO1" style:family="paragraph">
      <style:paragraph-properties style:contextual-spacing="true" fo:line-height="105%"/>
      <style:text-properties fo:hyphenate="true"/>
    </style:style>
    <style:style style:name="P20" style:parent-style-name="Normál" style:family="paragraph">
      <style:paragraph-properties fo:line-height="105%"/>
      <style:text-properties fo:hyphenate="true"/>
    </style:style>
    <style:style style:name="P21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22" style:parent-style-name="Normál" style:list-style-name="LFO2" style:family="paragraph">
      <style:paragraph-properties style:contextual-spacing="true" fo:line-height="105%"/>
      <style:text-properties fo:hyphenate="true"/>
    </style:style>
    <style:style style:name="P23" style:parent-style-name="Normál" style:list-style-name="LFO3" style:family="paragraph">
      <style:paragraph-properties style:contextual-spacing="true" fo:line-height="105%"/>
      <style:text-properties fo:hyphenate="true"/>
    </style:style>
    <style:style style:name="P24" style:parent-style-name="Normál" style:list-style-name="LFO3" style:family="paragraph">
      <style:paragraph-properties style:contextual-spacing="true" fo:line-height="105%"/>
      <style:text-properties fo:hyphenate="true"/>
    </style:style>
    <style:style style:name="P25" style:parent-style-name="Normál" style:family="paragraph">
      <style:paragraph-properties style:contextual-spacing="true" fo:line-height="105%"/>
      <style:text-properties fo:hyphenate="true"/>
    </style:style>
    <style:style style:name="P26" style:parent-style-name="Normál" style:family="paragraph">
      <style:paragraph-properties style:contextual-spacing="true" fo:line-height="105%"/>
      <style:text-properties fo:hyphenate="true"/>
    </style:style>
    <style:style style:name="P27" style:parent-style-name="Normál" style:family="paragraph">
      <style:paragraph-properties fo:line-height="105%"/>
      <style:text-properties fo:hyphenate="true"/>
    </style:style>
    <style:style style:name="P28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29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30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31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32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33" style:parent-style-name="Normál" style:family="paragraph">
      <style:paragraph-properties fo:text-align="justify" fo:line-height="105%"/>
      <style:text-properties fo:hyphenate="true"/>
    </style:style>
    <style:style style:name="T34" style:parent-style-name="Bekezdésalapbetűtípusa" style:family="text">
      <style:text-properties fo:color="#000000"/>
    </style:style>
    <style:style style:name="T35" style:parent-style-name="Bekezdésalapbetűtípusa" style:family="text">
      <style:text-properties fo:color="#000000"/>
    </style:style>
    <style:style style:name="P36" style:parent-style-name="Normál" style:family="paragraph">
      <style:paragraph-properties fo:line-height="105%"/>
      <style:text-properties fo:hyphenate="true"/>
    </style:style>
    <style:style style:name="P37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38" style:parent-style-name="Normál" style:family="paragraph">
      <style:paragraph-properties fo:line-height="105%"/>
      <style:text-properties fo:hyphenate="true"/>
    </style:style>
    <style:style style:name="P39" style:parent-style-name="Normál" style:family="paragraph">
      <style:paragraph-properties fo:line-height="105%"/>
      <style:text-properties fo:hyphenate="true"/>
    </style:style>
    <style:style style:name="P40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41" style:parent-style-name="Normál" style:family="paragraph">
      <style:paragraph-properties fo:line-height="105%"/>
      <style:text-properties fo:hyphenate="true"/>
    </style:style>
    <style:style style:name="P42" style:parent-style-name="Normál" style:family="paragraph">
      <style:paragraph-properties fo:line-height="105%"/>
      <style:text-properties fo:hyphenate="true"/>
    </style:style>
    <style:style style:name="P43" style:parent-style-name="Normál" style:family="paragraph">
      <style:paragraph-properties fo:line-height="105%"/>
      <style:text-properties fo:font-weight="bold" style:font-weight-asian="bold" style:font-weight-complex="bold" fo:hyphenate="true"/>
    </style:style>
    <style:style style:name="P44" style:parent-style-name="Normál" style:family="paragraph">
      <style:paragraph-properties fo:text-align="justify" fo:line-height="105%"/>
      <style:text-properties fo:hyphenate="true"/>
    </style:style>
    <style:style style:name="P45" style:parent-style-name="Normál" style:family="paragraph">
      <style:paragraph-properties fo:text-align="justify" fo:line-height="105%"/>
      <style:text-properties fo:hyphenate="true"/>
    </style:style>
    <style:style style:name="P46" style:parent-style-name="Normál" style:family="paragraph">
      <style:paragraph-properties fo:text-align="justify" fo:line-height="105%"/>
      <style:text-properties fo:font-weight="bold" style:font-weight-asian="bold" style:font-weight-complex="bold" fo:hyphenate="true"/>
    </style:style>
    <style:style style:name="P47" style:parent-style-name="Normál" style:family="paragraph">
      <style:paragraph-properties fo:text-align="justify" fo:line-height="105%"/>
      <style:text-properties fo:hyphenate="true"/>
    </style:style>
    <style:style style:name="P48" style:parent-style-name="Normál" style:family="paragraph">
      <style:paragraph-properties fo:line-height="105%"/>
      <style:text-properties fo:hyphenate="true"/>
    </style:style>
    <style:style style:name="P49" style:parent-style-name="Normál" style:family="paragraph">
      <style:paragraph-properties>
        <style:tab-stops>
          <style:tab-stop style:type="left" style:position="0.6333in"/>
        </style:tab-stops>
      </style:paragraph-properties>
    </style:style>
  </office:automatic-styles>
  <office:body>
    <office:text text:use-soft-page-breaks="true">
      <text:p text:style-name="P1"/>
      <text:p text:style-name="Normál"/>
      <text:p text:style-name="P2"/>
      <text:p text:style-name="P3"><text:span text:style-name="T4">Kovács Ferenc Emlékdíj</text:span></text:p>
      <text:p text:style-name="P5">A KV Építőipari Kft. pályázati felhívása</text:p>
      <text:p text:style-name="P6">az építőipari szakmában középiskolai és felsőoktatási tanulmányokat folytató diákok számára</text:p>
      <text:p text:style-name="P7"/>
      <text:p text:style-name="P8">A pályázat célja</text:p>
      <text:p text:style-name="P9"><text:span text:style-name="T10">Magyarország egyik legdinamikusabb és<text:s/></text:span><text:span text:style-name="T11">leginnovatívabb vasbeton elem előre gyártó cége, a<text:s/></text:span>berentei székhelyű, több mint 30 éves múlttal rendelkező, Kovács Ferenc által megálmodott és megalapított KV Építőipari Kft. (és KV Cégcsoport) pályázatot hirdet, melynek célja a fiatal építőipari tehetségek elismerése, akik a középiskolai tanulmányaik végén (12. évfolyam), illetve az egyetemi éveik alatt kimagasló teljesítményt nyújtanak, és ezzel példaként szolgálhatnak mind tanulótársaik mind a jövő generációi számára.</text:p>
      <text:p text:style-name="P12"/>
      <text:p text:style-name="P13">A jelentkezés feltételei</text:p>
      <text:p text:style-name="P14">A pályázaton részt vehet minden olyan diák, aki:</text:p>
      <text:list text:style-name="LFO1" text:continue-numbering="true">
        <text:list-item>
          <text:p text:style-name="P15">Magyarországon építőipari képzésben tanul (szakiskola, technikum, szakképző iskola, egyetem, főiskola)</text:p>
        </text:list-item>
        <text:list-item>
          <text:p text:style-name="P16">aktív tanulói jogviszonnyal rendelkezik</text:p>
        </text:list-item>
        <text:list-item>
          <text:p text:style-name="P17">legalább 12. évfolyamos</text:p>
        </text:list-item>
        <text:list-item>
          <text:p text:style-name="P18">a pályázat kiírásakor nem áll eltiltás vagy<text:s/>kizárás alatt</text:p>
        </text:list-item>
        <text:list-item>
          <text:p text:style-name="P19">példaértékű eredményekkel rendelkezik az építőiparhoz kapcsolódó tanulmányaival, vagy egyéb, a szakmában esetlegesen már elért eredményeivel</text:p>
        </text:list-item>
      </text:list>
      <text:p text:style-name="P20"/>
      <text:p text:style-name="P21">A pályázathoz benyújtandó dokumentumok</text:p>
      <text:list text:style-name="LFO2" text:continue-numbering="true">
        <text:list-item>
          <text:p text:style-name="P22">kitöltött és aláírt pályázati adatlap, mely tartalmazza a pályázó rövid bemutatkozását, valamint az eddig elért eredmények és a jövőbeli tervek bemutatását</text:p>
        </text:list-item>
      </text:list>
      <text:list text:style-name="LFO3" text:continue-numbering="true">
        <text:list-item>
          <text:p text:style-name="P23">kitöltött és aláírt tanári ajánlás<text:s/></text:p>
        </text:list-item>
        <text:list-item>
          <text:p text:style-name="P24">aláírt adatvédelmi nyilatkozat<text:s/>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A pályázatok benyújtásának módja és határideje</text:p>
      <text:p text:style-name="P33">A pályázati anyagokat elektronikus úton legkésőbb 2025. május 15-ig kérjük benyújtani a<text:s/><text:a xlink:href="mailto:vargane.hirsko.renata@kvkft.hu" office:target-frame-name="_top" xlink:show="replace"><text:span text:style-name="T34">vargane.hirsko.renata@kvkft.hu</text:span></text:a><text:span text:style-name="T35"><text:s/></text:span>e-mail címre történő megküldéssel. További információ Vargáné Hirskó Renáta ügyvezetői asszisztens és szervezetfejlesztési szakértőnél kérhető e-mailben vagy a +36-30/678-2975-ös telefonszámon. <text:s/></text:p>
      <text:p text:style-name="P36"/>
      <text:p text:style-name="P37">A pályázatok elbírálása</text:p>
      <text:p text:style-name="P38">A pályázatok elbírálását a KV Építőipari Kft. tulajdonosa és ügyvezető igazgatója, ifj. Kovács Ferenc, valamint a<text:s/>vállalat szakembereiből álló zsűri végzi.</text:p>
      <text:p text:style-name="P39"/>
      <text:p text:style-name="P40">Eredményhirdetés</text:p>
      <text:p text:style-name="P41">Az eredményről a nyerteseket telefonon és írásban is értesítjük, minden további pályázót írásban értesítünk 2025. május 22-ig.</text:p>
      <text:p text:style-name="P42"/>
      <text:p text:style-name="P43">Díjak átadása<text:s/></text:p>
      <text:p text:style-name="P44">A pályázat első három helyezettje számára a<text:s/>nyeremények átadására a miskolctapolcai 4 csillagos Hotel Aurorában, a 2025. május 29-én (csütörtökön) 16:00 – 20:00 óra között megrendezésre kerülő, Kovács Ferenc Emlékdíj Átadóest keretében kerül sor.<text:s/></text:p>
      <text:p text:style-name="P45"/>
      <text:p text:style-name="P46">Díjazás<text:s/></text:p>
      <text:p text:style-name="P47">Az első három helyezett egyenként egy 2 fő részére szóló, 2 éjszakás 3 napos teljes ellátást tartalmazó ajándékutalványt kap a KV Építőipari Kft. tulajdonában álló hajdúszoboszlói 4 csillagos Hotel Atlantis szállodába. Az első három helyezett rendezvényen történő bemutatkozása után, a jelenlévő szakmai zsűri dönt a fődíj odaítéléséről, amely a KV Cégcsoport által felajánlott 400.000 Ft pénzdíjazás.<text:s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Élőfej"><draw:frame draw:z-index="251659264" draw:style-name="a0" draw:name="Kép 1" text:anchor-type="paragraph" svg:x="0in" svg:y="-0.49167in" svg:width="8.26042in" svg:height="11.68405in" style:rel-width="scale" style:rel-height="scale"><draw:image xlink:href="media/image1.jpeg" xlink:type="simple" xlink:show="embed" xlink:actuate="onLoad"/><svg:title/><svg:desc>A képen képernyőkép, fekete, sötétség látható

Előfordulhat, hogy a mesterséges intelligencia által létrehozott tartalom helytelen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gely Léránt</meta:initial-creator>
    <dc:creator>Vargáné Hirskó Renáta</dc:creator>
    <meta:creation-date>2025-04-17T07:02:00Z</meta:creation-date>
    <dc:date>2025-04-17T07:03:00Z</dc:date>
    <meta:template xlink:href="Normal" xlink:type="simple"/>
    <meta:editing-cycles>3</meta:editing-cycles>
    <meta:editing-duration>PT120S</meta:editing-duration>
    <meta:document-statistic meta:page-count="2" meta:paragraph-count="5" meta:word-count="357" meta:character-count="2822" meta:row-count="20" meta:non-whitespace-character-count="2470"/>
  </office:meta>
</office:document-meta>
</file>