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P2" style:parent-style-name="Címsor1" style:family="paragraph">
      <style:paragraph-properties fo:text-align="center" fo:margin-top="0in" fo:line-height="100%"/>
    </style:style>
    <style:style style:name="T3" style:parent-style-name="Bekezdésalapbetűtípusa" style:family="text">
      <style:text-properties style:font-name="Aptos" fo:font-weight="bold" style:font-weight-asian="bold" style:font-weight-complex="bold" style:use-window-font-color="true"/>
    </style:style>
    <style:style style:name="P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" style:parent-style-name="Címsor2" style:family="paragraph">
      <style:text-properties style:font-name="Aptos" fo:font-weight="bold" style:font-weight-asian="bold" style:font-weight-complex="bold" style:use-window-font-color="true" fo:font-size="12pt" style:font-size-asian="12pt" style:font-size-complex="12pt"/>
    </style:style>
    <style:style style:name="P7" style:parent-style-name="Címsor2" style:family="paragraph">
      <style:text-properties style:font-name="Aptos" fo:font-size="12pt" style:font-size-asian="12pt" style:font-size-complex="12pt"/>
    </style:style>
    <style:style style:name="P8" style:parent-style-name="Címsor2" style:family="paragraph">
      <style:text-properties style:font-name="Aptos" fo:font-weight="bold" style:font-weight-asian="bold" style:font-weight-complex="bold" style:use-window-font-color="true" fo:font-size="12pt" style:font-size-asian="12pt" style:font-size-complex="12pt"/>
    </style:style>
    <style:style style:name="P9" style:parent-style-name="Címsor2" style:family="paragraph">
      <style:paragraph-properties fo:text-align="justify"/>
      <style:text-properties style:font-name="Aptos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Normál" style:family="paragraph">
      <style:paragraph-properties fo:text-align="justify"/>
    </style:style>
    <style:style style:name="P11" style:parent-style-name="Normál" style:family="paragraph">
      <style:paragraph-properties>
        <style:tab-stops>
          <style:tab-stop style:type="left" style:position="2.1583in"/>
        </style:tab-stops>
      </style:paragraph-properties>
    </style:style>
  </office:automatic-styles>
  <office:body>
    <office:text text:use-soft-page-breaks="true">
      <text:p text:style-name="P1"/>
      <text:p text:style-name="Normál"/>
      <text:h text:style-name="P2" text:outline-level="1"><text:tab/><text:span text:style-name="T3">Pályázati adatlap</text:span></text:h>
      <text:p text:style-name="P4">a KV Építőipari Kft. pályázata Kovács Ferenc Emlékdíjra</text:p>
      <text:p text:style-name="P5"/>
      <text:h text:style-name="P6" text:outline-level="2">Pályázó adatai:</text:h>
      <text:p text:style-name="Normál">Név: _________________________________</text:p>
      <text:p text:style-name="Normál">Születési hely, idő: _________________________________</text:p>
      <text:p text:style-name="Normál">Lakcím: _________________________________</text:p>
      <text:p text:style-name="Normál">Telefonszám: _________________________________</text:p>
      <text:p text:style-name="Normál">E-mail cím: _________________________________</text:p>
      <text:h text:style-name="P7" text:outline-level="2"/>
      <text:h text:style-name="P8" text:outline-level="2">Tanulmányi adatok:</text:h>
      <text:p text:style-name="Normál">Oktatási intézmény neve: _________________________________</text:p>
      <text:p text:style-name="Normál">Szakma / szakterület: _________________________________</text:p>
      <text:p text:style-name="Normál">Évfolyam: _________________________________</text:p>
      <text:p text:style-name="Normál">Tanulói jogviszony igazolva: igen / nem</text:p>
      <text:p text:style-name="Normál"/>
      <text:h text:style-name="P9" text:outline-level="2">Az eddig elért eredmények és a jövőbeli terveid rövid bemutatása</text:h>
      <text:p text:style-name="P10">(Kérjük,<text:s/>egy max. 1 oldalas terjedelemben<text:s/>foglald<text:s/>össze a legfontosabb eredményeidet, versenyeken való részvételedet,<text:s/>esetleges díjaidat,<text:s/>stb.<text:s/>Kérjük, azt is mutasd be, hogy milyen terveid, céljaid vannak a jövőben az építőipari pályán. Az anyaghoz fényképek is csatolhatók. A dokumentum tetszőlegesen bővíthető.)</text:p>
      <text:p text:style-name="Normál"/>
      <text:p text:style-name="Normál"/>
      <text:p text:style-name="Normál"/>
      <text:p text:style-name="Normál"/>
      <text:p text:style-name="Normál">Kelt:___________________, 2025. ______ hónap _____ nap<text:line-break/><text:line-break/>Pályázó aláírása: ________________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Élőfej"><draw:frame draw:z-index="251659264" draw:style-name="a0" draw:name="Kép 1" text:anchor-type="paragraph" svg:x="0in" svg:y="-0.49167in" svg:width="8.26042in" svg:height="11.68405in" style:rel-width="scale" style:rel-height="scale"><draw:image xlink:href="media/image1.jpeg" xlink:type="simple" xlink:show="embed" xlink:actuate="onLoad"/><svg:title/><svg:desc>A képen képernyőkép, fekete, sötétség látható

Előfordulhat, hogy a mesterséges intelligencia által létrehozott tartalom helytelen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gely Léránt</meta:initial-creator>
    <dc:creator>Vargáné Hirskó Renáta</dc:creator>
    <meta:creation-date>2025-04-17T07:05:00Z</meta:creation-date>
    <dc:date>2025-04-17T07:05:00Z</dc:date>
    <meta:template xlink:href="Normal" xlink:type="simple"/>
    <meta:editing-cycles>2</meta:editing-cycles>
    <meta:editing-duration>PT120S</meta:editing-duration>
    <meta:document-statistic meta:page-count="1" meta:paragraph-count="2" meta:word-count="131" meta:character-count="1033" meta:row-count="7" meta:non-whitespace-character-count="904"/>
  </office:meta>
</office:document-meta>
</file>